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officeooo:rsid="00057bb4" officeooo:paragraph-rsid="00057bb4"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057bb4" officeooo:paragraph-rsid="00063a70" style:font-size-asian="12pt" style:font-name-complex="Arial" style:font-size-complex="12pt"/>
    </style:style>
    <style:style style:name="P6" style:family="paragraph" style:parent-style-name="Standard">
      <style:paragraph-properties fo:text-align="center" style:justify-single-word="false"/>
      <style:text-properties style:font-name="Verdana" fo:font-size="12pt" fo:language="es" fo:country="AR" style:font-size-asian="12pt" style:font-size-complex="12pt"/>
    </style:style>
    <style:style style:name="P7" style:family="paragraph" style:parent-style-name="Standard">
      <style:paragraph-properties fo:text-align="justify" style:justify-single-word="false"/>
      <style:text-properties style:font-name="Verdana" fo:font-size="12pt" fo:language="es" fo:country="AR" fo:font-weight="normal" officeooo:rsid="00057bb4" officeooo:paragraph-rsid="00057bb4" style:font-size-asian="12pt" style:font-weight-asian="normal" style:font-name-complex="Arial" style:font-size-complex="12pt" style:font-weight-complex="normal"/>
    </style:style>
    <style:style style:name="P8" style:family="paragraph" style:parent-style-name="Standard" style:master-page-name="Standard">
      <style:paragraph-properties fo:text-align="center" style:justify-single-word="false" style:page-number="auto"/>
      <style:text-properties style:font-name="Verdana" fo:font-size="12pt" fo:language="es" fo:country="AR" fo:font-weight="bold" style:font-size-asian="12pt" style:font-weight-asian="bold" style:font-name-complex="Arial" style:font-size-complex="12pt"/>
    </style:style>
    <style:style style:name="P9" style:family="paragraph" style:parent-style-name="Standard" style:list-style-name="L1">
      <style:paragraph-properties fo:text-align="justify" style:justify-single-word="false"/>
      <style:text-properties style:font-name="Verdana" fo:font-size="12pt" fo:language="es" fo:country="AR" officeooo:rsid="00057bb4" officeooo:paragraph-rsid="00057bb4" style:font-size-asian="12pt" style:font-name-complex="Arial" style:font-size-complex="12pt"/>
    </style:style>
    <style:style style:name="P10" style:family="paragraph" style:parent-style-name="Standard" style:list-style-name="L2">
      <style:paragraph-properties fo:text-align="justify" style:justify-single-word="false"/>
      <style:text-properties style:font-name="Verdana" fo:font-size="12pt" fo:language="es" fo:country="AR" officeooo:rsid="00057bb4" officeooo:paragraph-rsid="00057bb4" style:font-size-asian="12pt" style:font-name-complex="Arial" style:font-size-complex="12pt"/>
    </style:style>
    <style:style style:name="P11" style:family="paragraph" style:parent-style-name="Standard" style:list-style-name="L3">
      <style:paragraph-properties fo:text-align="justify" style:justify-single-word="false"/>
      <style:text-properties style:font-name="Verdana" fo:font-size="12pt" fo:language="es" fo:country="AR" officeooo:rsid="00057bb4" officeooo:paragraph-rsid="00057bb4" style:font-size-asian="12pt" style:font-name-complex="Arial" style:font-size-complex="12pt"/>
    </style:style>
    <style:style style:name="P12" style:family="paragraph" style:parent-style-name="Standard" style:list-style-name="L4">
      <style:paragraph-properties fo:text-align="justify" style:justify-single-word="false"/>
      <style:text-properties style:font-name="Verdana" fo:font-size="12pt" fo:language="es" fo:country="AR" officeooo:rsid="00057bb4" officeooo:paragraph-rsid="00057bb4" style:font-size-asian="12pt" style:font-name-complex="Arial" style:font-size-complex="12pt"/>
    </style:style>
    <style:style style:name="P13" style:family="paragraph" style:parent-style-name="Standard" style:list-style-name="L5">
      <style:paragraph-properties fo:text-align="justify" style:justify-single-word="false"/>
      <style:text-properties style:font-name="Verdana" fo:font-size="12pt" fo:language="es" fo:country="AR" officeooo:rsid="00057bb4" officeooo:paragraph-rsid="00057bb4" style:font-size-asian="12pt" style:font-name-complex="Arial" style:font-size-complex="12pt"/>
    </style:style>
    <style:style style:name="P14" style:family="paragraph" style:parent-style-name="Standard" style:list-style-name="L6">
      <style:paragraph-properties fo:text-align="justify" style:justify-single-word="false"/>
      <style:text-properties style:font-name="Verdana" fo:font-size="12pt" fo:language="es" fo:country="AR" officeooo:rsid="00057bb4" officeooo:paragraph-rsid="00057bb4" style:font-size-asian="12pt" style:font-name-complex="Arial" style:font-size-complex="12pt"/>
    </style:style>
    <style:style style:name="P15" style:family="paragraph" style:parent-style-name="Standard" style:list-style-name="L7">
      <style:paragraph-properties fo:text-align="justify" style:justify-single-word="false"/>
      <style:text-properties style:font-name="Verdana" fo:font-size="12pt" fo:language="es" fo:country="AR" officeooo:rsid="00057bb4" officeooo:paragraph-rsid="00057bb4" style:font-size-asian="12pt" style:font-name-complex="Arial" style:font-size-complex="12pt"/>
    </style:style>
    <style:style style:name="P16" style:family="paragraph" style:parent-style-name="Standard" style:list-style-name="L8">
      <style:paragraph-properties fo:text-align="justify" style:justify-single-word="false"/>
      <style:text-properties style:font-name="Verdana" fo:font-size="12pt" fo:language="es" fo:country="AR" officeooo:rsid="00057bb4" officeooo:paragraph-rsid="00057bb4" style:font-size-asian="12pt" style:font-name-complex="Arial" style:font-size-complex="12pt"/>
    </style:style>
    <style:style style:name="P17" style:family="paragraph" style:parent-style-name="Standard" style:list-style-name="L9">
      <style:paragraph-properties fo:text-align="justify" style:justify-single-word="false"/>
      <style:text-properties style:font-name="Verdana" fo:font-size="12pt" fo:language="es" fo:country="AR" officeooo:rsid="00057bb4" officeooo:paragraph-rsid="00057bb4" style:font-size-asian="12pt" style:font-name-complex="Arial" style:font-size-complex="12pt"/>
    </style:style>
    <style:style style:name="P18" style:family="paragraph" style:parent-style-name="Standard" style:list-style-name="L10">
      <style:paragraph-properties fo:text-align="justify" style:justify-single-word="false">
        <style:tab-stops>
          <style:tab-stop style:position="1.296cm"/>
          <style:tab-stop style:position="1.402cm"/>
        </style:tab-stops>
      </style:paragraph-properties>
      <style:text-properties style:font-name="Verdana" fo:font-size="12pt" fo:language="es" fo:country="AR" officeooo:rsid="00057bb4" officeooo:paragraph-rsid="00057bb4" style:font-size-asian="12pt" style:font-name-complex="Arial" style:font-size-complex="12pt"/>
    </style:style>
    <style:style style:name="P19" style:family="paragraph" style:parent-style-name="Standard" style:list-style-name="L12">
      <style:paragraph-properties fo:text-align="justify" style:justify-single-word="false">
        <style:tab-stops>
          <style:tab-stop style:position="1.296cm"/>
          <style:tab-stop style:position="1.402cm"/>
        </style:tab-stops>
      </style:paragraph-properties>
      <style:text-properties style:font-name="Verdana" fo:font-size="12pt" fo:language="es" fo:country="AR" officeooo:rsid="00057bb4" officeooo:paragraph-rsid="00057bb4" style:font-size-asian="12pt" style:font-name-complex="Arial" style:font-size-complex="12pt"/>
    </style:style>
    <style:style style:name="P20" style:family="paragraph" style:parent-style-name="Standard" style:list-style-name="L15">
      <style:paragraph-properties fo:text-align="justify" style:justify-single-word="false">
        <style:tab-stops>
          <style:tab-stop style:position="1.296cm"/>
          <style:tab-stop style:position="1.402cm"/>
        </style:tab-stops>
      </style:paragraph-properties>
      <style:text-properties style:font-name="Verdana" fo:font-size="12pt" fo:language="es" fo:country="AR" officeooo:rsid="00057bb4" officeooo:paragraph-rsid="00057bb4" style:font-size-asian="12pt" style:font-name-complex="Arial" style:font-size-complex="12pt"/>
    </style:style>
    <style:style style:name="P21" style:family="paragraph" style:parent-style-name="Standard" style:list-style-name="L16">
      <style:paragraph-properties fo:text-align="justify" style:justify-single-word="false">
        <style:tab-stops>
          <style:tab-stop style:position="1.296cm"/>
          <style:tab-stop style:position="1.402cm"/>
        </style:tab-stops>
      </style:paragraph-properties>
      <style:text-properties style:font-name="Verdana" fo:font-size="12pt" fo:language="es" fo:country="AR" officeooo:rsid="00057bb4" officeooo:paragraph-rsid="00057bb4" style:font-size-asian="12pt" style:font-name-complex="Arial" style:font-size-complex="12pt"/>
    </style:style>
    <style:style style:name="P22" style:family="paragraph" style:parent-style-name="Standard" style:list-style-name="L16">
      <style:paragraph-properties fo:text-align="justify" style:justify-single-word="false">
        <style:tab-stops>
          <style:tab-stop style:position="1.296cm"/>
          <style:tab-stop style:position="1.402cm"/>
        </style:tab-stops>
      </style:paragraph-properties>
      <style:text-properties style:font-name="Verdana" fo:font-size="12pt" fo:language="es" fo:country="AR" officeooo:rsid="00057bb4" officeooo:paragraph-rsid="00063a70" style:font-size-asian="12pt" style:font-name-complex="Arial" style:font-size-complex="12pt"/>
    </style:style>
    <style:style style:name="P23" style:family="paragraph" style:parent-style-name="Standard" style:list-style-name="L10">
      <style:paragraph-properties fo:text-align="justify" style:justify-single-word="false"/>
      <style:text-properties style:font-name="Verdana" fo:font-size="12pt" fo:language="es" fo:country="AR" officeooo:rsid="00057bb4" officeooo:paragraph-rsid="00057bb4" style:font-size-asian="12pt" style:font-name-complex="Arial" style:font-size-complex="12pt"/>
    </style:style>
    <style:style style:name="P24" style:family="paragraph" style:parent-style-name="Standard" style:list-style-name="L11">
      <style:paragraph-properties fo:text-align="justify" style:justify-single-word="false">
        <style:tab-stops>
          <style:tab-stop style:position="1.402cm"/>
        </style:tab-stops>
      </style:paragraph-properties>
      <style:text-properties style:font-name="Verdana" fo:font-size="12pt" fo:language="es" fo:country="AR" officeooo:rsid="00057bb4" officeooo:paragraph-rsid="00057bb4" style:font-size-asian="12pt" style:font-name-complex="Arial" style:font-size-complex="12pt"/>
    </style:style>
    <style:style style:name="P25" style:family="paragraph" style:parent-style-name="Standard" style:list-style-name="L13">
      <style:paragraph-properties fo:text-align="justify" style:justify-single-word="false">
        <style:tab-stops>
          <style:tab-stop style:position="1.402cm"/>
        </style:tab-stops>
      </style:paragraph-properties>
      <style:text-properties style:font-name="Verdana" fo:font-size="12pt" fo:language="es" fo:country="AR" officeooo:rsid="00057bb4" officeooo:paragraph-rsid="00057bb4" style:font-size-asian="12pt" style:font-name-complex="Arial" style:font-size-complex="12pt"/>
    </style:style>
    <style:style style:name="P26" style:family="paragraph" style:parent-style-name="Standard" style:list-style-name="L11">
      <style:paragraph-properties fo:text-align="justify" style:justify-single-word="false"/>
      <style:text-properties style:font-name="Verdana" fo:font-size="12pt" fo:language="es" fo:country="AR" officeooo:rsid="00057bb4" officeooo:paragraph-rsid="00057bb4" style:font-size-asian="12pt" style:font-name-complex="Arial" style:font-size-complex="12pt"/>
    </style:style>
    <style:style style:name="P27" style:family="paragraph" style:parent-style-name="Standard" style:list-style-name="L12">
      <style:paragraph-properties fo:text-align="justify" style:justify-single-word="false"/>
      <style:text-properties style:font-name="Verdana" fo:font-size="12pt" fo:language="es" fo:country="AR" officeooo:rsid="00057bb4" officeooo:paragraph-rsid="00057bb4" style:font-size-asian="12pt" style:font-name-complex="Arial" style:font-size-complex="12pt"/>
    </style:style>
    <style:style style:name="P28" style:family="paragraph" style:parent-style-name="Standard" style:list-style-name="L13">
      <style:paragraph-properties fo:text-align="justify" style:justify-single-word="false"/>
      <style:text-properties style:font-name="Verdana" fo:font-size="12pt" fo:language="es" fo:country="AR" officeooo:rsid="00057bb4" officeooo:paragraph-rsid="00057bb4" style:font-size-asian="12pt" style:font-name-complex="Arial" style:font-size-complex="12pt"/>
    </style:style>
    <style:style style:name="P29" style:family="paragraph" style:parent-style-name="Standard" style:list-style-name="L14">
      <style:paragraph-properties fo:text-align="justify" style:justify-single-word="false">
        <style:tab-stops>
          <style:tab-stop style:position="1.191cm"/>
          <style:tab-stop style:position="1.402cm"/>
        </style:tab-stops>
      </style:paragraph-properties>
      <style:text-properties style:font-name="Verdana" fo:font-size="12pt" fo:language="es" fo:country="AR" officeooo:rsid="00057bb4" officeooo:paragraph-rsid="00057bb4" style:font-size-asian="12pt" style:font-name-complex="Arial" style:font-size-complex="12pt"/>
    </style:style>
    <style:style style:name="P30" style:family="paragraph" style:parent-style-name="Standard" style:list-style-name="L14">
      <style:paragraph-properties fo:text-align="justify" style:justify-single-word="false"/>
      <style:text-properties style:font-name="Verdana" fo:font-size="12pt" fo:language="es" fo:country="AR" officeooo:rsid="00057bb4" officeooo:paragraph-rsid="00057bb4" style:font-size-asian="12pt" style:font-name-complex="Arial" style:font-size-complex="12pt"/>
    </style:style>
    <style:style style:name="P31" style:family="paragraph" style:parent-style-name="Standard" style:list-style-name="L15">
      <style:paragraph-properties fo:text-align="justify" style:justify-single-word="false"/>
      <style:text-properties style:font-name="Verdana" fo:font-size="12pt" fo:language="es" fo:country="AR" officeooo:rsid="00057bb4" officeooo:paragraph-rsid="00057bb4" style:font-size-asian="12pt" style:font-name-complex="Arial" style:font-size-complex="12pt"/>
    </style:style>
    <style:style style:name="P32" style:family="paragraph" style:parent-style-name="Standard" style:list-style-name="L16">
      <style:paragraph-properties fo:text-align="justify" style:justify-single-word="false"/>
      <style:text-properties style:font-name="Verdana" fo:font-size="12pt" fo:language="es" fo:country="AR" officeooo:rsid="00057bb4" officeooo:paragraph-rsid="00063a70" style:font-size-asian="12pt" style:font-name-complex="Arial" style:font-size-complex="12pt"/>
    </style:style>
    <style:style style:name="P33" style:family="paragraph" style:parent-style-name="Standard" style:list-style-name="L17">
      <style:paragraph-properties fo:text-align="justify" style:justify-single-word="false"/>
      <style:text-properties style:font-name="Verdana" fo:font-size="12pt" fo:language="es" fo:country="AR" officeooo:rsid="00057bb4" officeooo:paragraph-rsid="00057bb4" style:font-size-asian="12pt" style:font-name-complex="Arial" style:font-size-complex="12pt"/>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officeooo:rsid="00063a70" style:font-name-complex="Arial"/>
    </style:style>
    <style:style style:name="T4" style:family="text">
      <style:text-properties officeooo:rsid="00085785"/>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A CAMARA DE DIPUTADOS DE LA PROVINCIA</text:p>
      <text:p text:style-name="P2"/>
      <text:p text:style-name="P2"/>
      <text:p text:style-name="P2">D E C L A R A :</text:p>
      <text:p text:style-name="P7"/>
      <text:p text:style-name="P7"/>
      <text:p text:style-name="P7">La Cámara de Diputados declara de su interés:</text:p>
      <text:p text:style-name="P3"/>
      <text:list xml:id="list3945257199082494509" text:style-name="L1">
        <text:list-item>
          <text:p text:style-name="P9">El “Festival de Música Popular Argentina” que nació en 1965 en Baradero se constituyó en el ámbito de expresión de nuestra música folclórica.</text:p>
          <text:p text:style-name="P9">Autor/a: Olga Coteluzzi </text:p>
        </text:list-item>
      </text:list>
      <text:p text:style-name="P4"/>
      <text:list xml:id="list3398391438592402035" text:style-name="L2">
        <text:list-item>
          <text:p text:style-name="P10">La gira europea y promoción de sedes del Festival Sonamos Latinoamérica a cargo del grupo El Fuego de la Semilla.</text:p>
          <text:p text:style-name="P10">Autor/a: Alicia Gutierrez </text:p>
        </text:list-item>
      </text:list>
      <text:p text:style-name="P4"/>
      <text:list xml:id="list4800560247091105034" text:style-name="L3">
        <text:list-item>
          <text:p text:style-name="P11">La presentación del documental “Maká: Resistiendo a la Fragmentación, parte 2" del fotógrafo y realizador audiovisual santafesino Marcelo Rico. Este documental ganó el premio ATVC en Buenos Aires, en la categoría interés General, como mejor programa de la Argentina.</text:p>
          <text:p text:style-name="P11">Autor/a: Alicia Gutierrez </text:p>
        </text:list-item>
      </text:list>
      <text:p text:style-name="P4"/>
      <text:list xml:id="list1302468481465672027" text:style-name="L4">
        <text:list-item>
          <text:p text:style-name="P12">Los festejos por los 84 años de la ASOCIACIÓN VECINAL FOMENTO 9 DE JULIO, de la ciudad de Santa Fe.</text:p>
          <text:p text:style-name="P12">Autor/a: Germán Kahlow </text:p>
        </text:list-item>
      </text:list>
      <text:p text:style-name="P4"/>
      <text:list xml:id="list2000411747331929188" text:style-name="L5">
        <text:list-item>
          <text:p text:style-name="P13">Los festejos por los 100 años de la Asociación Deportiva Evertón Olimpia de Cañada de Gómez, departamento lriondo.</text:p>
          <text:p text:style-name="P13">Autor/a: Germán Kahlow </text:p>
        </text:list-item>
      </text:list>
      <text:p text:style-name="P4"/>
      <text:list xml:id="list4421734169691267386" text:style-name="L6">
        <text:list-item>
          <text:p text:style-name="P14">El Evento anual “Mujeres Protagonistas”, que se desarrolló el pasado 25 de abril en la Biblioteca Popular Bartolomé Mitre de la localidad de Arequito.</text:p>
          <text:p text:style-name="P14">Autor/a: Miriam Cinalli </text:p>
        </text:list-item>
      </text:list>
      <text:p text:style-name="P4"/>
      <text:list xml:id="list3502610204368758535" text:style-name="L7">
        <text:list-item>
          <text:p text:style-name="P15">El 50° Aniversario del <text:span text:style-name="T4">I</text:span>.S.P.<text:span text:style-name="T4">I</text:span>. 9156 “Nuestra Señora del Perpetuo Socorro" —Nivel Secundario- de la localidad de Chañar Ladeado.</text:p>
          <text:p text:style-name="P15">Autor/a: Susana Garcia </text:p>
        </text:list-item>
      </text:list>
      <text:p text:style-name="P4"/>
      <text:list xml:id="list7337266842260769605" text:style-name="L8">
        <text:list-item>
          <text:p text:style-name="P16">La charla sobre Reforma del Código Penal que se realizará el 13 de junio del 2014 en la Facultad de Derecho de la Universidad Nacional de Rosario organizada por el espacio Justicia Legítima.</text:p>
          <text:p text:style-name="P16">Autor/a: Eduardo Toniolli </text:p>
        </text:list-item>
      </text:list>
      <text:p text:style-name="P4"/>
      <text:list xml:id="list1525965369022513101" text:style-name="L9">
        <text:list-item>
          <text:p text:style-name="P17"><text:soft-page-break/>Las XXIV Jornadas de Historia Económica organizadas por la Asociación Argentina de Historia Económica en las Facultades de Humanidades y Artes y de Ciencias Económicas y Estadística de la Universidad Nacional de Rosario el 1, 2 y 3 de octubre de 2014.</text:p>
          <text:p text:style-name="P17">Autor/a: Eduardo Toniolli </text:p>
        </text:list-item>
      </text:list>
      <text:p text:style-name="P4"/>
      <text:list xml:id="list6516341634680831684" text:style-name="L10">
        <text:list-item>
          <text:p text:style-name="P18">El ll Congreso Latinoamericano de Adiccionología, organizado por la Asociación Nazareth y el Multiespacio Ánima, a realizarse el 26 y 27 de septiembre de 2014 en la ciudad de Rosario.</text:p>
          <text:p text:style-name="P23">Autor/a: Eduardo Toniolli </text:p>
        </text:list-item>
      </text:list>
      <text:p text:style-name="P3"/>
      <text:list xml:id="list4810244070797667872" text:style-name="L11">
        <text:list-item>
          <text:p text:style-name="P24">La charla sobre Reforma del Código Penal que se realizar<text:span text:style-name="T4">á</text:span> el miércoles 18 de junio en la facultad de Ciencias Jurídicas y Sociales de la Universidad Nacional de Rosario, organizada por la agrupación Movimiento Universitario Evita.</text:p>
          <text:p text:style-name="P26">Autor/a: Eduardo Toniolli </text:p>
        </text:list-item>
      </text:list>
      <text:p text:style-name="P4"/>
      <text:list xml:id="list3461062430275306885" text:style-name="L12">
        <text:list-item>
          <text:p text:style-name="P19">Las Bodas de Plata del Jardín de infantes N°163 “CNP Juan Carlos Nava” de la ciudad de Santo Tomé, a realizarse en el mes de octubre del c<text:span text:style-name="T4">orri</text:span>ente año.</text:p>
          <text:p text:style-name="P27">Autor/a: Leandro Busatto </text:p>
        </text:list-item>
      </text:list>
      <text:p text:style-name="P4"/>
      <text:list xml:id="list6032933991789873041" text:style-name="L13">
        <text:list-item>
          <text:p text:style-name="P25">El Torneo Nacional “ANIVERSARIO” del Tiro Federal Argentino de Santa Fe, a disputarse el 14 y 15 de junio próximos, organizado por el Tiro Federal Argentino de Santa Fe, Asociación Civil.</text:p>
          <text:p text:style-name="P28">Autor/a: Leandro Busatto </text:p>
        </text:list-item>
      </text:list>
      <text:p text:style-name="P4"/>
      <text:list xml:id="list8759674832157597588" text:style-name="L14">
        <text:list-item>
          <text:p text:style-name="P29">El evento social “Tradicional Chocolate de Mujeres” en memoria del 62° aniversario del fallecimiento de Eva Duarte de Perón, que se llevará a cabo el 27 de julio del corriente año en la ciudad de El Trébol, departamento San Martín.</text:p>
          <text:p text:style-name="P30">Autor/a: Leandro Busatto </text:p>
        </text:list-item>
      </text:list>
      <text:p text:style-name="P4"/>
      <text:list xml:id="list1174718918038860431" text:style-name="L15">
        <text:list-item>
          <text:p text:style-name="P20">La presentación del libro “Determinación” de Pablo Bigliardi, organizado por la Biblioteca popular para el Desarrollo Social y Comisión de Asociados Banco Credicoop Coop. Ltdo. Sucursal 344 - Filial Rosario Sur.</text:p>
          <text:p text:style-name="P31">Autor/a: Gerardo Rico </text:p>
        </text:list-item>
      </text:list>
      <text:p text:style-name="P4"/>
      <text:list xml:id="list8973498744837783853" text:style-name="L16">
        <text:list-item>
          <text:p text:style-name="P21">La apertura de Vanguardia F.M. (101.7 Mhz) de la localidad de Puerto Gaboto y la organización del 2° Festival "Puerto Gaboto Canta”, con la entrega del Premio Mangoré a Ruﬁno Conde El lslero, poeta y músico local.</text:p>
          <text:p text:style-name="P32">Autor/a: Gerardo Rico </text:p>
        </text:list-item>
      </text:list>
      <text:p text:style-name="P5"/>
      <text:p text:style-name="P5"/>
      <text:list xml:id="list90245025910494" text:continue-numbering="true" text:style-name="L16">
        <text:list-item>
          <text:p text:style-name="P22"><text:soft-page-break/>Las Primeras Jornadas de Tangoterapia, “Promocionando el Tango-Salud”, organizadas por la Municipalidad de Venado Tuerto y la Asociación Argentina de Tango Terapeutas, que tendrá lugar el 13 y 14 de junio del presente año en la ciudad de Venado Tuerto.</text:p>
        </text:list-item>
      </text:list>
      <text:list xml:id="list1191104987012235827" text:style-name="L17">
        <text:list-header>
          <text:p text:style-name="P33">Autor/a: Dario Mascioli </text:p>
        </text:list-header>
      </text:list>
      <text:p text:style-name="P3"/>
      <text:p text:style-name="P6"><text:span text:style-name="T1">SALA DE SESIONES</text:span><text:span text:style-name="T2">, </text:span><text:span text:style-name="T3">12</text:span><text:span text:style-name="T2"> de </text:span><text:span text:style-name="T3">junio</text:span><text:span text:style-name="T2"> de 20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2"><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6-16T09:02:44.883046423</dc:date>
    <meta:print-date>2014-06-13T09:50:42.507419084</meta:print-date>
    <meta:editing-cycles>9</meta:editing-cycles>
    <meta:editing-duration>PT23M</meta:editing-duration>
    <meta:generator>LibreOffice/4.2.4.2$Linux_X86_64 LibreOffice_project/420m0$Build-2</meta:generator>
    <meta:document-statistic meta:table-count="0" meta:image-count="1" meta:object-count="0" meta:page-count="3" meta:paragraph-count="39" meta:word-count="619" meta:character-count="3768" meta:non-whitespace-character-count="3185"/>
    <meta:user-defined meta:name="Información 1"/>
    <meta:user-defined meta:name="Información 2"/>
    <meta:user-defined meta:name="Información 3"/>
    <meta:user-defined meta:name="Información 4"/>
  </office:meta>
</office:document-meta>
</file>